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0.964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6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0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00ff00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" style:family="table-cell" style:parent-style-name="Default" style:data-style-name="N127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27"/>
    <style:style style:name="ce43" style:family="table-cell" style:parent-style-name="Default" style:data-style-name="N127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 style:data-style-name="N127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127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fo:background-color="#00ff00"/>
    </style:style>
    <style:style style:name="ce47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24"/>
        <table:table-column table:style-name="co4" table:default-cell-style-name="ce32"/>
        <table:table-column table:style-name="co5" table:default-cell-style-name="ce39"/>
        <table:table-column table:style-name="co6" table:default-cell-style-name="ce52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O</text:p>
          </table:table-cell>
          <table:table-cell table:style-name="ce37" office:value-type="string">
            <text:p>IMPORTO</text:p>
          </table:table-cell>
          <table:table-cell table:style-name="ce1" office:value-type="string">
            <text:p>COMPETENZA</text:p>
          </table:table-cell>
          <table:table-cell table:style-name="ce1" office:value-type="string">
            <text:p>LIQUIDATORE IN AMM. CONT.</text:p>
          </table:table-cell>
          <table:table-cell table:style-name="ce1" office:value-type="string">
            <text:p>ESTENSORE DETERMINA (istruttore)</text:p>
          </table:table-cell>
          <table:table-cell table:style-name="ce1" office:value-type="string">
            <text:p>RUP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" office:value-type="string">
            <text:p>GENNAIO</text:p>
          </table:table-cell>
          <table:table-cell table:style-name="ce2"/>
          <table:table-cell table:style-name="ce38"/>
          <table:table-cell table:style-name="ce2" table:number-columns-repeated="4"/>
          <table:table-cell table:number-columns-repeated="1015"/>
        </table:table-row>
        <table:table-row table:style-name="ro3">
          <table:table-cell office:value-type="string">
            <text:p>1</text:p>
          </table:table-cell>
          <table:table-cell office:value-type="date" office:date-value="2014-01-10">
            <text:p>10/01/2014</text:p>
          </table:table-cell>
          <table:table-cell table:style-name="ce18" office:value-type="string">
            <text:p>Liquidazione fatture PATH.NET- servizi sicurezza (SMA) periodo marzo-maggio 2013 ed applicazione penali</text:p>
          </table:table-cell>
          <table:table-cell office:value-type="string">
            <text:p>0702020109</text:p>
          </table:table-cell>
          <table:table-cell office:value-type="float" office:value="16586.06">
            <text:p>€ 16.586,06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2</text:p>
          </table:table-cell>
          <table:table-cell office:value-type="date" office:date-value="2014-01-13">
            <text:p>13/01/2014</text:p>
          </table:table-cell>
          <table:table-cell table:style-name="ce18" office:value-type="string">
            <text:p>Liquidazione fatture PATH.NET- servizi SPC(Trasporto Always on flat) periodo aprile-settembre 2013 </text:p>
          </table:table-cell>
          <table:table-cell office:value-type="string">
            <text:p>0702020109</text:p>
          </table:table-cell>
          <table:table-cell office:value-type="float" office:value="93496.27">
            <text:p>€ 93.496,27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3</text:p>
          </table:table-cell>
          <table:table-cell office:value-type="date" office:date-value="2014-01-17">
            <text:p>17/01/2014</text:p>
          </table:table-cell>
          <table:table-cell table:style-name="ce19" office:value-type="string">
            <text:p>Liquidazione fattura in favore della soietà BIM ITALIA SRL di Milano,per la fornitura dei servizi di assistenza e manutenzione del software "QUANI" .Canoni anno 2013</text:p>
          </table:table-cell>
          <table:table-cell office:value-type="string">
            <text:p>010101010602</text:p>
          </table:table-cell>
          <table:table-cell table:style-name="ce40" office:value-type="float" office:value="10690.36">
            <text:p>€ 10.690,36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4</text:p>
          </table:table-cell>
          <table:table-cell office:value-type="date" office:date-value="2014-01-29">
            <text:p>29/01/2014</text:p>
          </table:table-cell>
          <table:table-cell table:style-name="ce19" office:value-type="string">
            <text:p>Liquidazione fatture della società NOEMALIFE per la fornitura di un sistema informatico integrato per le U.O. dei laboratori analisi degli stabilimenti ospedalieri dell'ex ASL Lanciano-Vasto.Periodo:Luglio-dicembre 2013 (CIG 0142994261)</text:p>
          </table:table-cell>
          <table:table-cell office:value-type="string">
            <text:p>010101010602</text:p>
          </table:table-cell>
          <table:table-cell office:value-type="float" office:value="54915.45">
            <text:p>€ 54.915,45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20" office:value-type="string">
            <text:p>FEBBRAIO</text:p>
          </table:table-cell>
          <table:table-cell table:style-name="ce4"/>
          <table:table-cell table:style-name="ce41"/>
          <table:table-cell table:style-name="ce53"/>
          <table:table-cell table:style-name="ce60" table:number-columns-repeated="3"/>
          <table:table-cell table:number-columns-repeated="1015"/>
        </table:table-row>
        <table:table-row table:style-name="ro3">
          <table:table-cell office:value-type="string">
            <text:p>5</text:p>
          </table:table-cell>
          <table:table-cell office:value-type="date" office:date-value="2014-02-03">
            <text:p>03/02/2014</text:p>
          </table:table-cell>
          <table:table-cell table:style-name="ce21" office:value-type="string">
            <text:p>Liquidazione spesa utenze ASL 02-TELECOM-Telefonia fissa e canoni, vari plessi.Periodo Aprile-settembre 2013</text:p>
          </table:table-cell>
          <table:table-cell office:value-type="string">
            <text:p>0702020109</text:p>
          </table:table-cell>
          <table:table-cell office:value-type="float" office:value="113598.5">
            <text:p>€ 113.598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6</text:p>
          </table:table-cell>
          <table:table-cell office:value-type="date" office:date-value="2014-02-06">
            <text:p>06/02/2014</text:p>
          </table:table-cell>
          <table:table-cell table:style-name="ce22" office:value-type="string">
            <text:p>Liquidazione spesa utenze ASL 02-Ditta TIM-Utenze telefonia mobile (Consip5- Contratto 888010509338).Periodo ottobre2013-novembre2013).</text:p>
          </table:table-cell>
          <table:table-cell office:value-type="string">
            <text:p>0702020109</text:p>
          </table:table-cell>
          <table:table-cell table:style-name="ce42" office:value-type="float" office:value="16441.3">
            <text:p>€ 16.441,3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7</text:p>
          </table:table-cell>
          <table:table-cell office:value-type="date" office:date-value="2014-02-14">
            <text:p>14/02/2014</text:p>
          </table:table-cell>
          <table:table-cell table:style-name="ce23" office:value-type="string">
            <text:p>Liquidazione fattura in favore della società HITECO S.R.L per la fornitura di beni e servizi per allestimento sale di Videocomunicazione,progetto NIOD-RDO 354279. (Del.N.1750/2013)</text:p>
          </table:table-cell>
          <table:table-cell office:value-type="string">
            <text:p>0101020903</text:p>
          </table:table-cell>
          <table:table-cell table:style-name="ce40" office:value-type="float" office:value="96866.78">
            <text:p>€ 96.866,78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8">
            <text:p>8</text:p>
          </table:table-cell>
          <table:table-cell office:value-type="date" office:date-value="2014-02-25">
            <text:p>25/02/2014</text:p>
          </table:table-cell>
          <table:table-cell office:value-type="string">
            <text:p>Liquidazione spesa utenza ASL 02-FASTWEB-VARI PLESSI. Periodo agosto-novembre 2013</text:p>
          </table:table-cell>
          <table:table-cell office:value-type="string">
            <text:p>0702020109</text:p>
          </table:table-cell>
          <table:table-cell office:value-type="float" office:value="52280.12">
            <text:p>€ 52.280,12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25" office:value-type="string">
            <text:p>MARZO</text:p>
          </table:table-cell>
          <table:table-cell table:style-name="ce33"/>
          <table:table-cell table:style-name="ce43"/>
          <table:table-cell table:style-name="ce54"/>
          <table:table-cell table:style-name="ce61" table:number-columns-repeated="2"/>
          <table:table-cell table:style-name="ce14"/>
          <table:table-cell table:number-columns-repeated="1015"/>
        </table:table-row>
        <table:table-row table:style-name="ro3">
          <table:table-cell office:value-type="string">
            <text:p>9</text:p>
          </table:table-cell>
          <table:table-cell office:value-type="date" office:date-value="2014-03-11">
            <text:p>11/03/2014</text:p>
          </table:table-cell>
          <table:table-cell table:style-name="ce21" office:value-type="string">
            <text:p>Liquidazione spesa utenze ASL 02-TELECOM-Telefonia fissa, vari plessi.Periodo: Dicembre2013 - Gennaio 2014</text:p>
          </table:table-cell>
          <table:table-cell office:value-type="string">
            <text:p>0702020109</text:p>
          </table:table-cell>
          <table:table-cell office:value-type="float" office:value="9542.5">
            <text:p>€ 9.542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10</text:p>
          </table:table-cell>
          <table:table-cell office:value-type="date" office:date-value="2014-03-18">
            <text:p>18/03/2014</text:p>
          </table:table-cell>
          <table:table-cell table:style-name="ce21" office:value-type="string">
            <text:p>Liquidazione spesa utenze ASL 02-TELECOM-Telefonia fissa, vari plessi.Periodo: Ottobre-novembre 2013</text:p>
          </table:table-cell>
          <table:table-cell office:value-type="string">
            <text:p>0702020109</text:p>
          </table:table-cell>
          <table:table-cell office:value-type="float" office:value="87601">
            <text:p>€ 87.601,0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25" office:value-type="string">
            <text:p>APRILE</text:p>
          </table:table-cell>
          <table:table-cell table:style-name="ce6"/>
          <table:table-cell table:style-name="ce44"/>
          <table:table-cell table:style-name="ce55"/>
          <table:table-cell table:style-name="ce61" table:number-columns-repeated="3"/>
          <table:table-cell table:number-columns-repeated="1015"/>
        </table:table-row>
        <table:table-row table:style-name="ro4">
          <table:table-cell office:value-type="string">
            <text:p>11</text:p>
          </table:table-cell>
          <table:table-cell office:value-type="date" office:date-value="2014-04-04">
            <text:p>04/04/2014</text:p>
          </table:table-cell>
          <table:table-cell table:style-name="ce22" office:value-type="string">
            <text:p>Liquidazione spesa utenze ASL 02-Ditta TIM-Utenze telefonia mobile (Consip5- Contratto 888010509338).Periodo dicembre 2013-gennaio 2014).</text:p>
          </table:table-cell>
          <table:table-cell office:value-type="string">
            <text:p>0702020109</text:p>
          </table:table-cell>
          <table:table-cell office:value-type="float" office:value="16601.12">
            <text:p>€ 16.601,12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3"/>
          <table:table-cell table:style-name="ce26" office:value-type="string">
            <text:p>MAGGIO</text:p>
          </table:table-cell>
          <table:table-cell table:style-name="ce34"/>
          <table:table-cell table:style-name="ce45"/>
          <table:table-cell table:style-name="ce56"/>
          <table:table-cell table:style-name="ce62"/>
          <table:table-cell table:style-name="ce61"/>
          <table:table-cell table:style-name="ce62"/>
          <table:table-cell table:number-columns-repeated="1015"/>
        </table:table-row>
        <table:table-row table:style-name="ro5">
          <table:table-cell table:style-name="ce5" office:value-type="float" office:value="12">
            <text:p>12</text:p>
          </table:table-cell>
          <table:table-cell office:value-type="date" office:date-value="2014-05-06">
            <text:p>06/05/2014</text:p>
          </table:table-cell>
          <table:table-cell table:style-name="ce27" office:value-type="string">
            <text:p>Liquidazione spesa in favore della società NBS S.R.L. di Martinsicuro (TE), per la fornitura del servizio di manutenzione del "sistema informativo per la comunicazione tra ospedale e territorio". Periodo: III° e IV° trimestre 2013</text:p>
          </table:table-cell>
          <table:table-cell office:value-type="string">
            <text:p>0702020105</text:p>
          </table:table-cell>
          <table:table-cell office:value-type="float" office:value="61752.37">
            <text:p>€ 61.752,37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8" office:value-type="float" office:value="13">
            <text:p>13</text:p>
          </table:table-cell>
          <table:table-cell office:value-type="date" office:date-value="2014-05-08">
            <text:p>08/05/2014</text:p>
          </table:table-cell>
          <table:table-cell table:style-name="ce21" office:value-type="string">
            <text:p>Liquidazione spesa utenze ASL 02-TELECOM-Telefonia fissa, vari plessi.Periodo aprile 2013-gennaio 2014</text:p>
          </table:table-cell>
          <table:table-cell office:value-type="string">
            <text:p>0702020109</text:p>
          </table:table-cell>
          <table:table-cell office:value-type="float" office:value="103615.52">
            <text:p>€ 103.615,52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date" office:date-value="2014-05-13">
            <text:p>13/05/2014</text:p>
          </table:table-cell>
          <table:table-cell table:style-name="ce19" office:value-type="string">
            <text:p>Liquidazione spesa utenza ASL ditta TELECOM- Circuito CDA-CDN-CDF. Periodo 4°/5°/6° BIM.2013</text:p>
          </table:table-cell>
          <table:table-cell office:value-type="string">
            <text:p>0702020109</text:p>
          </table:table-cell>
          <table:table-cell office:value-type="float" office:value="68827">
            <text:p>€ 68.827,0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15</text:p>
          </table:table-cell>
          <table:table-cell office:value-type="date" office:date-value="2014-05-15">
            <text:p>15/05/2014</text:p>
          </table:table-cell>
          <table:table-cell table:style-name="ce22" office:value-type="string">
            <text:p>Liquidazione spesa utenza ASL ditta TELECOM- Circuito CDA-CDN-CDF. Periodo 5° BIM.2013</text:p>
          </table:table-cell>
          <table:table-cell office:value-type="string">
            <text:p>0702020109</text:p>
          </table:table-cell>
          <table:table-cell office:value-type="float" office:value="16414">
            <text:p>€ 16.414,0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16</text:p>
          </table:table-cell>
          <table:table-cell office:value-type="date" office:date-value="2014-05-15">
            <text:p>15/05/2014</text:p>
          </table:table-cell>
          <table:table-cell office:value-type="string">
            <text:p>Liquidazione spesa utenza ASL 02-TELECOM-Numeri verdi vari plessi.Periodo novembre 2013 e gennaio 2014</text:p>
          </table:table-cell>
          <table:table-cell office:value-type="string">
            <text:p>0702020109</text:p>
          </table:table-cell>
          <table:table-cell office:value-type="float" office:value="7837">
            <text:p>€ 7.837,0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17</text:p>
          </table:table-cell>
          <table:table-cell office:value-type="date" office:date-value="2014-05-15">
            <text:p>15/05/2014</text:p>
          </table:table-cell>
          <table:table-cell table:style-name="ce22" office:value-type="string">
            <text:p>Liquidazione spesa utenza ASL ditta TELECOM- Circuiti diretti fonici vari plessi. Periodo: Dicembre 2013-Gennaio 2014</text:p>
          </table:table-cell>
          <table:table-cell office:value-type="string">
            <text:p>0702020109</text:p>
          </table:table-cell>
          <table:table-cell office:value-type="float" office:value="1329.5">
            <text:p>€ 1.329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18</text:p>
          </table:table-cell>
          <table:table-cell office:value-type="date" office:date-value="2014-05-20">
            <text:p>20/05/2014</text:p>
          </table:table-cell>
          <table:table-cell table:style-name="ce18" office:value-type="string">
            <text:p>Liquidazione fatture della Società telecom italia Digital Solutions (Già Path.net)- Servizi SPC(Trasporto Always on flat) periodo ottobre-dicembre 2013 </text:p>
          </table:table-cell>
          <table:table-cell office:value-type="string">
            <text:p>0702020109</text:p>
          </table:table-cell>
          <table:table-cell office:value-type="float" office:value="70281.75">
            <text:p>€ 70.281,75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19</text:p>
          </table:table-cell>
          <table:table-cell office:value-type="date" office:date-value="2014-05-21">
            <text:p>21/05/2014</text:p>
          </table:table-cell>
          <table:table-cell table:style-name="ce21" office:value-type="string">
            <text:p>Liquidazione spesa utenze ASL 02-TELECOM-Telefonia fissa, vari plessi.Periodo 1°BIM 2014</text:p>
          </table:table-cell>
          <table:table-cell office:value-type="string">
            <text:p>0702020109</text:p>
          </table:table-cell>
          <table:table-cell office:value-type="float" office:value="2388.5">
            <text:p>€ 2.388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20</text:p>
          </table:table-cell>
          <table:table-cell office:value-type="date" office:date-value="2014-05-21">
            <text:p>21/05/2014</text:p>
          </table:table-cell>
          <table:table-cell table:style-name="ce21" office:value-type="string">
            <text:p>Liquidazione spesa utenze ASL 02-TELECOM-Telefonia fissa, vari plessi.Periodo 6°BIM 2013</text:p>
          </table:table-cell>
          <table:table-cell office:value-type="string">
            <text:p>0702020109</text:p>
          </table:table-cell>
          <table:table-cell table:style-name="ce40" office:value-type="float" office:value="145.5">
            <text:p>€ 145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21</text:p>
          </table:table-cell>
          <table:table-cell office:value-type="date" office:date-value="2014-05-22">
            <text:p>22/05/2014</text:p>
          </table:table-cell>
          <table:table-cell table:style-name="ce22" office:value-type="string">
            <text:p>Liquidazione spesa utenza ASL ditta TELECOM- Circuiti CDA-CDN-CDF. Periodo 1° BIM.2014</text:p>
          </table:table-cell>
          <table:table-cell office:value-type="string">
            <text:p>0702020109</text:p>
          </table:table-cell>
          <table:table-cell table:style-name="ce40" office:value-type="float" office:value="11338.84">
            <text:p>€ 11.338,84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22</text:p>
          </table:table-cell>
          <table:table-cell office:value-type="date" office:date-value="2014-05-22">
            <text:p>22/05/2014</text:p>
          </table:table-cell>
          <table:table-cell table:style-name="ce22" office:value-type="string">
            <text:p>Liquidazione spesa utenza ASL ditta TELECOM- Circuito CDA-CDN-CDF. Periodo 5°-6° BIM.2013</text:p>
          </table:table-cell>
          <table:table-cell table:style-name="ce35" office:value-type="string">
            <text:p><text:span text:style-name="T1">€</text:span><text:span text:style-name="T2">14.815,50 </text:span><text:span text:style-name="T3">su </text:span><text:span text:style-name="T3">0702020109 e </text:span><text:span text:style-name="T3">€</text:span><text:span text:style-name="T2">108,00</text:span><text:span text:style-name="T3"> su </text:span><text:span text:style-name="T3">1001020310</text:span></text:p>
          </table:table-cell>
          <table:table-cell table:style-name="ce40" office:value-type="float" office:value="14923.5">
            <text:p>€ 14.923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23</text:p>
          </table:table-cell>
          <table:table-cell office:value-type="date" office:date-value="2014-05-22">
            <text:p>22/05/2014</text:p>
          </table:table-cell>
          <table:table-cell office:value-type="string">
            <text:p>Liquidazione spesa utenza ASL 02-TELECOM-Numeri verdi vari plessi.Periodo agosto 2013 e ottobre 2013</text:p>
          </table:table-cell>
          <table:table-cell office:value-type="string">
            <text:p>0702020109</text:p>
          </table:table-cell>
          <table:table-cell office:value-type="float" office:value="1904.5">
            <text:p>€ 1.904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24</text:p>
          </table:table-cell>
          <table:table-cell office:value-type="date" office:date-value="2014-05-22">
            <text:p>22/05/2014</text:p>
          </table:table-cell>
          <table:table-cell office:value-type="string">
            <text:p>Liquidazione spesa utenze ASL 02-TELECOM-Telefonia fissa, vari plessi.Periodo 1° BIM 2013 e 2°BIM 2014</text:p>
          </table:table-cell>
          <table:table-cell table:style-name="ce35" office:value-type="string">
            <text:p><text:span text:style-name="T1">€</text:span><text:span text:style-name="T2">1.847,00 </text:span><text:span text:style-name="T4">(2013) </text:span><text:span text:style-name="T2">e</text:span><text:span text:style-name="T4"> </text:span><text:span text:style-name="T2">€8.836,00</text:span><text:span text:style-name="T4"> (2014)</text:span><text:span text:style-name="T2"> </text:span><text:span text:style-name="T3">su 0702020109 </text:span></text:p>
          </table:table-cell>
          <table:table-cell office:value-type="float" office:value="10683">
            <text:p>€ 10.683,00</text:p>
          </table:table-cell>
          <table:table-cell table:style-name="ce57" office:value-type="string">
            <text:p>Bilancio2013+ Bilancio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25</text:p>
          </table:table-cell>
          <table:table-cell office:value-type="date" office:date-value="2014-05-22">
            <text:p>22/05/2014</text:p>
          </table:table-cell>
          <table:table-cell office:value-type="string">
            <text:p>Liquidazione spesa utenze ASL 02-TELECOM-Telefonia fissa-Servizi vari.Periodo 5° e 6° BIM 2013 e 2°BIM 2014</text:p>
          </table:table-cell>
          <table:table-cell office:value-type="string">
            <text:p>0702020109</text:p>
          </table:table-cell>
          <table:table-cell office:value-type="float" office:value="167.5">
            <text:p>€ 167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26</text:p>
          </table:table-cell>
          <table:table-cell office:value-type="date" office:date-value="2014-05-22">
            <text:p>22/05/2014</text:p>
          </table:table-cell>
          <table:table-cell office:value-type="string">
            <text:p>Liquidazione spesa utenza ASL 02-TELECOM-Canoni Abbonamenti.Periodo 6°bimestre 2013</text:p>
          </table:table-cell>
          <table:table-cell table:style-name="ce35" office:value-type="string">
            <text:p>€<text:span text:style-name="T2">2.021,50 </text:span><text:span text:style-name="T4">(2013) </text:span><text:span text:style-name="T2">e</text:span><text:span text:style-name="T4"> </text:span><text:span text:style-name="T2">€8.836,00</text:span><text:span text:style-name="T4"> (2014)</text:span><text:span text:style-name="T2"> </text:span><text:span text:style-name="T3">su 0702020109 </text:span></text:p>
          </table:table-cell>
          <table:table-cell office:value-type="float" office:value="10857.5">
            <text:p>€ 10.857,50</text:p>
          </table:table-cell>
          <table:table-cell table:style-name="ce57" office:value-type="string">
            <text:p>Bilancio2013+ Bilancio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27</text:p>
          </table:table-cell>
          <table:table-cell office:value-type="date" office:date-value="2014-05-22">
            <text:p>22/05/2014</text:p>
          </table:table-cell>
          <table:table-cell table:style-name="ce22" office:value-type="string">
            <text:p>Liquidazione fattura della ditta Telecom Italia SPA per la realizzazione di una rete locale e dei servizi connessi alla convenzione CONSIP "Reti locali 4" per la uova sede del centro vaccinale di Chieti.Delibera N.1181/2013</text:p>
          </table:table-cell>
          <table:table-cell office:value-type="string">
            <text:p>0702020109</text:p>
          </table:table-cell>
          <table:table-cell office:value-type="float" office:value="6725.56">
            <text:p>€ 6.725,56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28</text:p>
          </table:table-cell>
          <table:table-cell office:value-type="date" office:date-value="2014-05-27">
            <text:p>27/05/2014</text:p>
          </table:table-cell>
          <table:table-cell table:style-name="ce22" office:value-type="string">
            <text:p>Liquidazione fattura della ditta Telecom Italia SPA per la fornitura di prodotti e servizi inerenti alla gestione/manutenzione delle reti locali e dei servizi connessi alla convenzione CONSIP "reti locali 4".Delibera N.1010/2013.(C.I.G. 5223472175)</text:p>
          </table:table-cell>
          <table:table-cell office:value-type="string">
            <text:p>0702020109</text:p>
          </table:table-cell>
          <table:table-cell office:value-type="float" office:value="6222">
            <text:p>€ 6.222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29</text:p>
          </table:table-cell>
          <table:table-cell office:value-type="date" office:date-value="2014-05-27">
            <text:p>27/05/2014</text:p>
          </table:table-cell>
          <table:table-cell office:value-type="string">
            <text:p>Liquidazione spesa utenza ASL 02-TELECOM-Canoni Abbonamenti.Periodo 5°-6°bimestre 2013</text:p>
          </table:table-cell>
          <table:table-cell office:value-type="string">
            <text:p>0702020109</text:p>
          </table:table-cell>
          <table:table-cell office:value-type="float" office:value="8805.5">
            <text:p>€ 8.805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0</text:p>
          </table:table-cell>
          <table:table-cell office:value-type="date" office:date-value="2014-05-27">
            <text:p>27/05/2014</text:p>
          </table:table-cell>
          <table:table-cell office:value-type="string">
            <text:p>Liquidazione spesa utenza ASL 02-TELECOM-Servizi vari .Periodo 6°bimestre 2013</text:p>
          </table:table-cell>
          <table:table-cell office:value-type="string">
            <text:p>0702020109</text:p>
          </table:table-cell>
          <table:table-cell office:value-type="float" office:value="509.5">
            <text:p>€ 509,5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31</text:p>
          </table:table-cell>
          <table:table-cell office:value-type="date" office:date-value="2014-05-27">
            <text:p>27/05/2014</text:p>
          </table:table-cell>
          <table:table-cell office:value-type="string">
            <text:p>Liquidazione spesa utenza ASL 02- vari plessi-FASTWEB-Periodo ANNO 2011,2013(AGOSTO-DICEMBRE)E 2014 (GENNAIO-,MARZO)</text:p>
          </table:table-cell>
          <table:table-cell table:style-name="ce35" office:value-type="string">
            <text:p><text:span text:style-name="T2">€</text:span><text:span text:style-name="T2">40.822,57 </text:span><text:span text:style-name="T3">su </text:span><text:span text:style-name="T3">0702020109 e </text:span><text:span text:style-name="T2">€41.231,43</text:span><text:span text:style-name="T3"> su </text:span><text:span text:style-name="T3">1001020310</text:span></text:p>
          </table:table-cell>
          <table:table-cell table:style-name="ce40" office:value-type="float" office:value="82054">
            <text:p>€ 82.054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2</text:p>
          </table:table-cell>
          <table:table-cell office:value-type="date" office:date-value="2014-05-28">
            <text:p>28/05/2014</text:p>
          </table:table-cell>
          <table:table-cell office:value-type="string">
            <text:p>Liquidazione spesa utenza ASL 02-TELECOM-Numeri verdi vari plessi.Periodo febbraio-marzo 2014</text:p>
          </table:table-cell>
          <table:table-cell office:value-type="string">
            <text:p>0702020109</text:p>
          </table:table-cell>
          <table:table-cell table:style-name="ce40" office:value-type="float" office:value="3729.5">
            <text:p>€ 3.729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3</text:p>
          </table:table-cell>
          <table:table-cell office:value-type="date" office:date-value="2014-05-28">
            <text:p>28/05/2014</text:p>
          </table:table-cell>
          <table:table-cell office:value-type="string">
            <text:p>Liquidazione spesa utenza ASL 02-TELECOM-Canoni Abbonamenti vari .Periodo 2°bimestre 2014</text:p>
          </table:table-cell>
          <table:table-cell office:value-type="string">
            <text:p>0702020109</text:p>
          </table:table-cell>
          <table:table-cell table:style-name="ce40" office:value-type="float" office:value="2363">
            <text:p>€ 2.363,00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/>
          <table:table-cell table:style-name="ce28" office:value-type="string">
            <text:p>GIUGNO</text:p>
          </table:table-cell>
          <table:table-cell table:style-name="ce36"/>
          <table:table-cell table:style-name="ce46"/>
          <table:table-cell table:style-name="ce14" table:number-columns-repeated="3"/>
          <table:table-cell table:style-name="ce61"/>
          <table:table-cell table:number-columns-repeated="1015"/>
        </table:table-row>
        <table:table-row table:style-name="ro3">
          <table:table-cell office:value-type="string">
            <text:p>34</text:p>
          </table:table-cell>
          <table:table-cell office:value-type="date" office:date-value="2014-06-03">
            <text:p>03/06/2014</text:p>
          </table:table-cell>
          <table:table-cell office:value-type="string">
            <text:p>Liquidazione spesa utenze ASL 02-TELECOM-Telefonia fissa, vari plessi.Periodo 3°BIM 2014</text:p>
          </table:table-cell>
          <table:table-cell office:value-type="string">
            <text:p>0702020109</text:p>
          </table:table-cell>
          <table:table-cell office:value-type="float" office:value="65358.22">
            <text:p>€ 65.358,22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5</text:p>
          </table:table-cell>
          <table:table-cell office:value-type="date" office:date-value="2014-06-03">
            <text:p>03/06/2014</text:p>
          </table:table-cell>
          <table:table-cell office:value-type="string">
            <text:p>Liquidazione spesa utenze ASL 02-TELECOM-Telefonia fissa, vari plessi.Periodo 2°BIM 2014</text:p>
          </table:table-cell>
          <table:table-cell office:value-type="string">
            <text:p>0702020109</text:p>
          </table:table-cell>
          <table:table-cell table:style-name="ce47" office:value-type="float" office:value="51839.5">
            <text:p>€ 51.839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6</text:p>
          </table:table-cell>
          <table:table-cell office:value-type="date" office:date-value="2014-06-09">
            <text:p>09/06/2014</text:p>
          </table:table-cell>
          <table:table-cell office:value-type="string">
            <text:p>Liquidazione spesa utenza ASL 02-TELECOM-Numeri verdi vari plessi.Periodo marzo-maggio 2014</text:p>
          </table:table-cell>
          <table:table-cell office:value-type="string">
            <text:p>0702020109</text:p>
          </table:table-cell>
          <table:table-cell office:value-type="float" office:value="16713.68">
            <text:p>€ 16.713,68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7</text:p>
          </table:table-cell>
          <table:table-cell office:value-type="date" office:date-value="2014-06-10">
            <text:p>10/06/2014</text:p>
          </table:table-cell>
          <table:table-cell table:style-name="ce22" office:value-type="string">
            <text:p>Liquidazione spesa utenza ASL ditta TELECOM- Circuiti CDA-CDN-CDF. Periodo 2° BIM.2014</text:p>
          </table:table-cell>
          <table:table-cell office:value-type="string">
            <text:p>0702020109</text:p>
          </table:table-cell>
          <table:table-cell table:style-name="ce48" office:value-type="float" office:value="12674.1">
            <text:p>€ 12.674,1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8</text:p>
          </table:table-cell>
          <table:table-cell office:value-type="date" office:date-value="2014-06-10">
            <text:p>10/06/2014</text:p>
          </table:table-cell>
          <table:table-cell office:value-type="string">
            <text:p>Liquidazione spesa utenza ASL 02-TELECOM-Numeri verdi vari plessi.Periodo agosto 2013 e ottobre 2013</text:p>
          </table:table-cell>
          <table:table-cell office:value-type="string">
            <text:p>0702020109</text:p>
          </table:table-cell>
          <table:table-cell table:style-name="ce47" office:value-type="float" office:value="3081">
            <text:p>€ 3.081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39</text:p>
          </table:table-cell>
          <table:table-cell office:value-type="date" office:date-value="2014-06-10">
            <text:p>10/06/2014</text:p>
          </table:table-cell>
          <table:table-cell office:value-type="string">
            <text:p>Liquidazione spesa utenza ASL 02-TELECOM-Canoni Abbonamenti.Periodo 2°-3° bimestre 2014</text:p>
          </table:table-cell>
          <table:table-cell office:value-type="string">
            <text:p>0702020109</text:p>
          </table:table-cell>
          <table:table-cell table:style-name="ce47" office:value-type="float" office:value="3081">
            <text:p>€ 3.081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29" office:value-type="string">
            <text:p>LUGLIO</text:p>
          </table:table-cell>
          <table:table-cell table:style-name="ce33"/>
          <table:table-cell table:style-name="ce43"/>
          <table:table-cell table:style-name="ce58"/>
          <table:table-cell table:style-name="ce61" table:number-columns-repeated="3"/>
          <table:table-cell table:number-columns-repeated="1015"/>
        </table:table-row>
        <table:table-row table:style-name="ro4">
          <table:table-cell office:value-type="string">
            <text:p>40</text:p>
          </table:table-cell>
          <table:table-cell office:value-type="date" office:date-value="2014-07-01">
            <text:p>01/07/2014</text:p>
          </table:table-cell>
          <table:table-cell table:style-name="ce22" office:value-type="string">
            <text:p>Liquidazione fatture della società Telecom Italia Digital Solutions (già path.net)-servizi SPC (trasporto always on flat).Periodo gennaio-marzo 2014</text:p>
          </table:table-cell>
          <table:table-cell office:value-type="string">
            <text:p>0702020109</text:p>
          </table:table-cell>
          <table:table-cell office:value-type="float" office:value="66766.92">
            <text:p>€ 66.766,92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41</text:p>
          </table:table-cell>
          <table:table-cell office:value-type="date" office:date-value="2014-07-01">
            <text:p>01/07/2014</text:p>
          </table:table-cell>
          <table:table-cell table:style-name="ce22" office:value-type="string">
            <text:p>Liquidazione fattura della società Telecom Italia Digital Solution (già path.net)-servizi in ambito SPC (servizio S.M.A).Canone gennaio e febbraio 2014</text:p>
          </table:table-cell>
          <table:table-cell office:value-type="string">
            <text:p>0702020109</text:p>
          </table:table-cell>
          <table:table-cell office:value-type="float" office:value="16680.32">
            <text:p>€ 16.680,32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42</text:p>
          </table:table-cell>
          <table:table-cell office:value-type="date" office:date-value="2014-07-07">
            <text:p>07/07/2014</text:p>
          </table:table-cell>
          <table:table-cell office:value-type="string">
            <text:p>Liquidazione spesa utenza ASL 02-FASTWEB-VARI PLESSI. Periodo Febbraio-maggio 2014</text:p>
          </table:table-cell>
          <table:table-cell office:value-type="string">
            <text:p>0702020109</text:p>
          </table:table-cell>
          <table:table-cell table:style-name="ce40" office:value-type="float" office:value="35492.45">
            <text:p>€ 35.492,45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43</text:p>
          </table:table-cell>
          <table:table-cell office:value-type="date" office:date-value="2014-07-10">
            <text:p>10/07/2014</text:p>
          </table:table-cell>
          <table:table-cell table:style-name="ce19" office:value-type="string">
            <text:p>Liquidazione spesa in favore della società NBS srl di Martinsicuro (TE), per la fornitura dei servizi specialistici a consumo del "sistema informativo per la comunicazione tra ospedale e territorio".Periodo anno 2013</text:p>
          </table:table-cell>
          <table:table-cell table:style-name="ce3" office:value-type="string">
            <text:p>0702020105</text:p>
          </table:table-cell>
          <table:table-cell table:style-name="ce40" office:value-type="float" office:value="100590.05">
            <text:p>€ 100.590,05</text:p>
          </table:table-cell>
          <table:table-cell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44</text:p>
          </table:table-cell>
          <table:table-cell office:value-type="date" office:date-value="2014-07-21">
            <text:p>21/07/2014</text:p>
          </table:table-cell>
          <table:table-cell table:style-name="ce30" office:value-type="string">
            <text:p>Liquidazione spesa in favore della società SCS Computers SRL di Fermo (AP) per il servizio di assistenza e manutenzione HW/SW del sistema LIS Chieti,Ortona, Guardiagrele. Periodo:anno 2013 (CIG ZDA06CB58E)</text:p>
          </table:table-cell>
          <table:table-cell table:style-name="ce35" office:value-type="string">
            <text:p>0702020105</text:p>
          </table:table-cell>
          <table:table-cell office:value-type="float" office:value="45084.6">
            <text:p>€ 45.084,60</text:p>
          </table:table-cell>
          <table:table-cell table:style-name="ce57"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45</text:p>
          </table:table-cell>
          <table:table-cell office:value-type="date" office:date-value="2014-07-23">
            <text:p>23/07/2014</text:p>
          </table:table-cell>
          <table:table-cell office:value-type="string">
            <text:p>Liquidazione spesa utenza ASL ditta TELECOM-Circuiti-CDF vari plessi.Periodo 3° bim 2014</text:p>
          </table:table-cell>
          <table:table-cell office:value-type="string">
            <text:p>0702020109</text:p>
          </table:table-cell>
          <table:table-cell office:value-type="float" office:value="9329.21">
            <text:p>€ 9.329,21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46</text:p>
          </table:table-cell>
          <table:table-cell office:value-type="date" office:date-value="2014-07-23">
            <text:p>23/07/2014</text:p>
          </table:table-cell>
          <table:table-cell office:value-type="string">
            <text:p>Liquidazione spesa utenza ASL ditta -TELECOM-Numero verde Periodo maggio 2014</text:p>
          </table:table-cell>
          <table:table-cell office:value-type="string">
            <text:p>0702020109</text:p>
          </table:table-cell>
          <table:table-cell office:value-type="float" office:value="2172">
            <text:p>€ 2.172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47</text:p>
          </table:table-cell>
          <table:table-cell office:value-type="date" office:date-value="2014-07-24">
            <text:p>24/07/2014</text:p>
          </table:table-cell>
          <table:table-cell office:value-type="string">
            <text:p>Liquidazione spesa utenza ASL 02-TELECOM-Numeri verdi. Vari plessi.Periodo luglio 2014</text:p>
          </table:table-cell>
          <table:table-cell office:value-type="string">
            <text:p>0702020109</text:p>
          </table:table-cell>
          <table:table-cell office:value-type="float" office:value="2603">
            <text:p>€ 2.603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48</text:p>
          </table:table-cell>
          <table:table-cell office:value-type="date" office:date-value="2014-07-29">
            <text:p>29/07/2014</text:p>
          </table:table-cell>
          <table:table-cell office:value-type="string">
            <text:p>Liquidazione spesa utenza ASL -ditta TIM-Utenze telefonia mobile (Consip 5-Contratto 888010509338).Periodo <text:s/>aprile-maggio 2014</text:p>
          </table:table-cell>
          <table:table-cell office:value-type="string">
            <text:p>0702020109</text:p>
          </table:table-cell>
          <table:table-cell table:style-name="ce40" office:value-type="float" office:value="16752.6">
            <text:p>€ 16.752,6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49</text:p>
          </table:table-cell>
          <table:table-cell office:value-type="date" office:date-value="2014-07-31">
            <text:p>31/07/2014</text:p>
          </table:table-cell>
          <table:table-cell table:style-name="ce18" office:value-type="string">
            <text:p>Liquidazione spesa utenza ASL ditta -TELECOM-Fatture di cui alla rifiutata cessione N.66521 del 27/06/14 (Debitore N.16714 e N. 16715).Periodo: 2013-2014</text:p>
          </table:table-cell>
          <table:table-cell office:value-type="string">
            <text:p>0702020109</text:p>
          </table:table-cell>
          <table:table-cell table:style-name="ce35" office:value-type="string">
            <text:p>€1<text:span text:style-name="T2">.026,49 </text:span><text:span text:style-name="T4">(2013) </text:span><text:span text:style-name="T2">e</text:span><text:span text:style-name="T4"> </text:span><text:span text:style-name="T2">€9.474,88</text:span><text:span text:style-name="T4"> (2014)</text:span><text:span text:style-name="T2"> </text:span><text:span text:style-name="T3">su 0702020109 </text:span></text:p>
          </table:table-cell>
          <table:table-cell table:style-name="ce57" office:value-type="string">
            <text:p>Bilancio2013+ Bilancio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31" office:value-type="string">
            <text:p>AGOSTO</text:p>
          </table:table-cell>
          <table:table-cell table:style-name="ce36"/>
          <table:table-cell table:style-name="ce46"/>
          <table:table-cell table:style-name="ce14" table:number-columns-repeated="3"/>
          <table:table-cell table:style-name="ce61"/>
          <table:table-cell table:number-columns-repeated="1015"/>
        </table:table-row>
        <table:table-row table:style-name="ro5">
          <table:table-cell office:value-type="string">
            <text:p>50</text:p>
          </table:table-cell>
          <table:table-cell office:value-type="date" office:date-value="2014-08-28">
            <text:p>28/08/2014</text:p>
          </table:table-cell>
          <table:table-cell office:value-type="string">
            <text:p>Liquidazione fattura <text:s/>della società Dromedian S.R.L per servizi relativi agli adembimenti introdotti dall' Art. 50-BIS del D.LGS 82/2005 e S.M.I in ambito di continuità operativa e disaster recovery, come da delibera N.373/2012 (CIG Z230437F69)</text:p>
          </table:table-cell>
          <table:table-cell office:value-type="string">
            <text:p>0702020109</text:p>
          </table:table-cell>
          <table:table-cell office:value-type="float" office:value="10769">
            <text:p>€ 10.769,00</text:p>
          </table:table-cell>
          <table:table-cell table:style-name="ce57" office:value-type="string">
            <text:p>Bilancio 2013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9"/>
          <table:table-cell table:style-name="ce31" office:value-type="string">
            <text:p>SETTEMBRE</text:p>
          </table:table-cell>
          <table:table-cell table:style-name="ce36"/>
          <table:table-cell table:style-name="ce46"/>
          <table:table-cell table:style-name="ce14" table:number-columns-repeated="4"/>
          <table:table-cell table:number-columns-repeated="1015"/>
        </table:table-row>
        <table:table-row table:style-name="ro4">
          <table:table-cell table:style-name="ce10" office:value-type="string">
            <text:p>51</text:p>
          </table:table-cell>
          <table:table-cell office:value-type="date" office:date-value="2014-09-23">
            <text:p>23/09/2014</text:p>
          </table:table-cell>
          <table:table-cell table:style-name="ce22" office:value-type="string">
            <text:p>Liquidazione fatture della società Telecom Italia Digital Solutions (già path.net)-servizi in ambito SPC (servizio S.M.A.).Rif. Delibera N.1428/2013.Canone marzo-aprile 2014</text:p>
          </table:table-cell>
          <table:table-cell office:value-type="string">
            <text:p>0702020109</text:p>
          </table:table-cell>
          <table:table-cell table:style-name="ce47" office:value-type="float" office:value="17156.9">
            <text:p>€ 17.156,9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52</text:p>
          </table:table-cell>
          <table:table-cell office:value-type="date" office:date-value="2014-09-23">
            <text:p>23/09/2014</text:p>
          </table:table-cell>
          <table:table-cell office:value-type="string">
            <text:p>Liquidazione spesa utenze ASL 02-TELECOM-Telefonia fissa-vari plessi.Periodo:Febbraio-Maggio 2014</text:p>
          </table:table-cell>
          <table:table-cell office:value-type="string">
            <text:p>0702020109</text:p>
          </table:table-cell>
          <table:table-cell office:value-type="float" office:value="54929.94">
            <text:p>€ 54.929,94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53</text:p>
          </table:table-cell>
          <table:table-cell office:value-type="date" office:date-value="2014-09-23">
            <text:p>23/09/2014</text:p>
          </table:table-cell>
          <table:table-cell table:style-name="ce22" office:value-type="string">
            <text:p>Liquidazione fatture della società Telecom Italia Digital Solutions (già path.net)-servizi SPC (trasporto always on flat).Rif. Delibera N.1428/2013.Periodo aprile-giugno 2014</text:p>
          </table:table-cell>
          <table:table-cell office:value-type="string">
            <text:p>0702020109</text:p>
          </table:table-cell>
          <table:table-cell table:style-name="ce42" office:value-type="float" office:value="66766.92">
            <text:p>€ 66.766,92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54</text:p>
          </table:table-cell>
          <table:table-cell office:value-type="date" office:date-value="2014-09-24">
            <text:p>24/09/2014</text:p>
          </table:table-cell>
          <table:table-cell table:style-name="ce22" office:value-type="string">
            <text:p>Liquidazione spesa utenza ASL ditta TELECOM- Circuiti CDA-CDN-CDF vari plessi. Periodo 4° BIM.2014</text:p>
          </table:table-cell>
          <table:table-cell office:value-type="string">
            <text:p>0702020109</text:p>
          </table:table-cell>
          <table:table-cell table:style-name="ce40" office:value-type="float" office:value="9501.5">
            <text:p>€ 9.501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55</text:p>
          </table:table-cell>
          <table:table-cell office:value-type="date" office:date-value="2014-09-24">
            <text:p>24/09/2014</text:p>
          </table:table-cell>
          <table:table-cell office:value-type="string">
            <text:p>Liquidazione spesa utenza ASL 02-TELECOM-Canoni Abbonamenti.Periodo 4° bimestre 2014</text:p>
          </table:table-cell>
          <table:table-cell office:value-type="string">
            <text:p>0702020109</text:p>
          </table:table-cell>
          <table:table-cell office:value-type="float" office:value="2097">
            <text:p>€ 2.097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56</text:p>
          </table:table-cell>
          <table:table-cell office:value-type="date" office:date-value="2014-09-24">
            <text:p>24/09/2014</text:p>
          </table:table-cell>
          <table:table-cell office:value-type="string">
            <text:p>Liquidazione spesa utenze ASL 02-TELECOM-Telefonia fissa-vari plessi.Periodo:Aprile-Maggio 2014</text:p>
          </table:table-cell>
          <table:table-cell office:value-type="string">
            <text:p>0702020109</text:p>
          </table:table-cell>
          <table:table-cell office:value-type="float" office:value="16196.43">
            <text:p>€ 16.196,43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57</text:p>
          </table:table-cell>
          <table:table-cell office:value-type="date" office:date-value="2014-09-25">
            <text:p>25/09/2014</text:p>
          </table:table-cell>
          <table:table-cell table:style-name="ce30" office:value-type="string">
            <text:p>Liquidazione fatture in favore della società 3M Italia, per "Licenza d'uso software nuovo grouper stand alone"- Periodo:annualità 2013e 2014</text:p>
          </table:table-cell>
          <table:table-cell table:style-name="ce35" office:value-type="string">
            <text:p>€1<text:span text:style-name="T2">.984,40 </text:span><text:span text:style-name="T4">(2013) </text:span><text:span text:style-name="T5">su 0704020202</text:span><text:span text:style-name="T4"> </text:span><text:span text:style-name="T2">e</text:span><text:span text:style-name="T4"> </text:span><text:span text:style-name="T2">€2.171,60</text:span><text:span text:style-name="T4"> (2014)</text:span><text:span text:style-name="T2"> </text:span><text:span text:style-name="T3">su 0101010602</text:span></text:p>
          </table:table-cell>
          <table:table-cell office:value-type="float" office:value="4984.4">
            <text:p>€ 4.984,40</text:p>
          </table:table-cell>
          <table:table-cell table:style-name="ce57" office:value-type="string">
            <text:p>Bilancio2013+ Bilancio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58</text:p>
          </table:table-cell>
          <table:table-cell office:value-type="date" office:date-value="2014-09-30">
            <text:p>30/09/2014</text:p>
          </table:table-cell>
          <table:table-cell office:value-type="string">
            <text:p>Liquidazione spesa utenza ASL -ditta TIM-Utenze telefonia mobile (Consip -Contratto 888010509338).Periodo <text:s/>giugno-luglio 2014</text:p>
          </table:table-cell>
          <table:table-cell office:value-type="string">
            <text:p>0702020109</text:p>
          </table:table-cell>
          <table:table-cell table:style-name="ce40" office:value-type="float" office:value="17314.68">
            <text:p>€ 17.314,68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/>
          <table:table-cell table:style-name="ce31" office:value-type="string">
            <text:p>OTTOBRE</text:p>
          </table:table-cell>
          <table:table-cell table:style-name="ce36"/>
          <table:table-cell table:style-name="ce46"/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5" office:value-type="float" office:value="59">
            <text:p>59</text:p>
          </table:table-cell>
          <table:table-cell office:value-type="date" office:date-value="2014-10-01">
            <text:p>01/10/2014</text:p>
          </table:table-cell>
          <table:table-cell office:value-type="string">
            <text:p>Liquidazione <text:s/>utenze ASL 02-ditta TELECOM-Canoni Abbonamenti. Periodo 2°-3°e 4° bimestre 2014</text:p>
          </table:table-cell>
          <table:table-cell office:value-type="string">
            <text:p>0702020109</text:p>
          </table:table-cell>
          <table:table-cell office:value-type="float" office:value="12941.5">
            <text:p>€ 12.941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0">
            <text:p>60</text:p>
          </table:table-cell>
          <table:table-cell office:value-type="date" office:date-value="2014-10-01">
            <text:p>01/10/2014</text:p>
          </table:table-cell>
          <table:table-cell table:style-name="ce22" office:value-type="string">
            <text:p>Liquidazione utenze ASL ditta TELECOM- Circuiti CDF-CDA vari plessi. Periodo 1°e 3° BIM.2014</text:p>
          </table:table-cell>
          <table:table-cell office:value-type="string">
            <text:p>0702020109</text:p>
          </table:table-cell>
          <table:table-cell table:style-name="ce40" office:value-type="float" office:value="2716.68">
            <text:p>€ 2.716,68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1">
            <text:p>61</text:p>
          </table:table-cell>
          <table:table-cell office:value-type="date" office:date-value="2014-10-01">
            <text:p>01/10/2014</text:p>
          </table:table-cell>
          <table:table-cell office:value-type="string">
            <text:p>Liquidazione utenze ASL ditta TELECOM-Telefonia fissa vari plessi. Periodo dicembre2013-marzo 2014</text:p>
          </table:table-cell>
          <table:table-cell office:value-type="string">
            <text:p>0702020109</text:p>
          </table:table-cell>
          <table:table-cell office:value-type="float" office:value="14550.07">
            <text:p>€ 14.550,07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2">
            <text:p>62</text:p>
          </table:table-cell>
          <table:table-cell office:value-type="date" office:date-value="2014-10-01">
            <text:p>01/10/2014</text:p>
          </table:table-cell>
          <table:table-cell office:value-type="string">
            <text:p>Liquidazione utenze ASL 02-TELECOM-Numeri verdi. Vari plessi.Periodo febbraio 2014-giugno 2014-agosto 2014</text:p>
          </table:table-cell>
          <table:table-cell office:value-type="string">
            <text:p>0702020109</text:p>
          </table:table-cell>
          <table:table-cell table:style-name="ce40" office:value-type="float" office:value="5109.5">
            <text:p>€ 5.109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5" office:value-type="date" office:date-value="2014-10-01">
            <text:p>01/10/2014</text:p>
          </table:table-cell>
          <table:table-cell office:value-type="string">
            <text:p>Liquidazione utenze ASL ditta FASTWEB-VARI PLESSI. Periodo dal 1/06/2014 al 31/07/2014</text:p>
          </table:table-cell>
          <table:table-cell office:value-type="string">
            <text:p>0702020109</text:p>
          </table:table-cell>
          <table:table-cell office:value-type="float" office:value="28533.22">
            <text:p>€ 28.533,22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5" office:value-type="date" office:date-value="2014-10-02">
            <text:p>02/10/2014</text:p>
          </table:table-cell>
          <table:table-cell office:value-type="string">
            <text:p>Liquidazione <text:s/>utenze ASL 02-TELECOM-Canoni Abbonamenti. Periodo giugno-luglio 2014</text:p>
          </table:table-cell>
          <table:table-cell office:value-type="string">
            <text:p>0702020109</text:p>
          </table:table-cell>
          <table:table-cell office:value-type="float" office:value="6064.5">
            <text:p>€ 6.064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5" office:value-type="date" office:date-value="2014-10-02">
            <text:p>02/10/2014</text:p>
          </table:table-cell>
          <table:table-cell office:value-type="string">
            <text:p>Liquidazione <text:s/>utenze ASL 02-TELECOM-Telefonia fissa-vari plessi.Periodo: Giugno- Luglio 2014</text:p>
          </table:table-cell>
          <table:table-cell office:value-type="string">
            <text:p>0702020109</text:p>
          </table:table-cell>
          <table:table-cell office:value-type="float" office:value="79652.12">
            <text:p>€ 79.652,12</text:p>
          </table:table-cell>
          <table:table-cell office:value-type="string">
            <text:p>Bilancio 2015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66</text:p>
          </table:table-cell>
          <table:table-cell office:value-type="date" office:date-value="2014-10-23">
            <text:p>23/10/2014</text:p>
          </table:table-cell>
          <table:table-cell office:value-type="string">
            <text:p>Liquidazione spesa utenza ASL 02-FASTWEB-VARI PLESSI. Periodo Agosto-settembre 2014</text:p>
          </table:table-cell>
          <table:table-cell office:value-type="string">
            <text:p>0702020109</text:p>
          </table:table-cell>
          <table:table-cell table:style-name="ce40" office:value-type="float" office:value="12357.8">
            <text:p>€ 12.357,8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6" office:value-type="date" office:date-value="2014-10-29">
            <text:p>29/10/2014</text:p>
          </table:table-cell>
          <table:table-cell table:style-name="ce22" office:value-type="string">
            <text:p>Liquidazione spesa utenza ASL ditta TELECOM- Circuiti CDA-CDF-CDN vari plessi. Periodo 5° BIM.2014</text:p>
          </table:table-cell>
          <table:table-cell office:value-type="string">
            <text:p>0702020109</text:p>
          </table:table-cell>
          <table:table-cell table:style-name="ce40" office:value-type="float" office:value="11959.51">
            <text:p>€ 11.959,51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8">
            <text:p>68</text:p>
          </table:table-cell>
          <table:table-cell office:value-type="date" office:date-value="2014-10-30">
            <text:p>30/10/2014</text:p>
          </table:table-cell>
          <table:table-cell office:value-type="string">
            <text:p>Liquidazione utenze ASL 02-TELECOM-Numeri verdi. Vari plessi.Periodo giugno-settembre 2014</text:p>
          </table:table-cell>
          <table:table-cell office:value-type="string">
            <text:p>0702020109</text:p>
          </table:table-cell>
          <table:table-cell office:value-type="float" office:value="2323.5">
            <text:p>€ 2.323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69">
            <text:p>69</text:p>
          </table:table-cell>
          <table:table-cell office:value-type="date" office:date-value="2014-10-30">
            <text:p>30/10/2014</text:p>
          </table:table-cell>
          <table:table-cell office:value-type="string">
            <text:p>Liquidazione <text:s/>utenze ASL 02-TELECOM-Canoni Abbonamenti. Periodo 2°-4°e 5° bimestre 2014</text:p>
          </table:table-cell>
          <table:table-cell office:value-type="string">
            <text:p>0702020109</text:p>
          </table:table-cell>
          <table:table-cell table:style-name="ce49" office:value-type="float" office:value="385.26">
            <text:p>€ 385,26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5" office:value-type="float" office:value="70">
            <text:p>70</text:p>
          </table:table-cell>
          <table:table-cell office:value-type="date" office:date-value="2014-10-30">
            <text:p>30/10/2014</text:p>
          </table:table-cell>
          <table:table-cell office:value-type="string">
            <text:p>Liquidazione utenze ASL ditta TELECOM-Circuito-CDF vari plessi.Periodo 4° bim 2014</text:p>
          </table:table-cell>
          <table:table-cell office:value-type="string">
            <text:p>0702020109</text:p>
          </table:table-cell>
          <table:table-cell table:style-name="ce50" office:value-type="float" office:value="204">
            <text:p>€ 204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table-cell table:style-name="ce31" office:value-type="string">
            <text:p>NOVEMBRE</text:p>
          </table:table-cell>
          <table:table-cell table:style-name="ce36"/>
          <table:table-cell table:style-name="ce46"/>
          <table:table-cell table:style-name="ce14" table:number-columns-repeated="3"/>
          <table:table-cell table:style-name="ce61"/>
          <table:table-cell table:number-columns-repeated="1015"/>
        </table:table-row>
        <table:table-row table:style-name="ro4">
          <table:table-cell office:value-type="string">
            <text:p>71</text:p>
          </table:table-cell>
          <table:table-cell office:value-type="date" office:date-value="2014-11-05">
            <text:p>05/11/2014</text:p>
          </table:table-cell>
          <table:table-cell office:value-type="string">
            <text:p>Liquidazione utenze ASL ditta TELECOM-Telefonia fissa vari plessi.Periodo 5°BIM 2014-Numeri verdi periodo settembre 2014 e -Canoni/abbonamenti 5°bim 2014.</text:p>
          </table:table-cell>
          <table:table-cell office:value-type="string">
            <text:p>0702020109</text:p>
          </table:table-cell>
          <table:table-cell table:style-name="ce50" office:value-type="float" office:value="1457.5">
            <text:p>€ 1.457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/>
          <table:table-cell table:style-name="ce31" office:value-type="string">
            <text:p>DICEMBRE</text:p>
          </table:table-cell>
          <table:table-cell table:style-name="ce14" table:number-columns-repeated="6"/>
          <table:table-cell table:number-columns-repeated="1015"/>
        </table:table-row>
        <table:table-row table:style-name="ro3">
          <table:table-cell office:value-type="string">
            <text:p>72</text:p>
          </table:table-cell>
          <table:table-cell office:value-type="date" office:date-value="2014-12-01">
            <text:p>01/12/2014</text:p>
          </table:table-cell>
          <table:table-cell office:value-type="string">
            <text:p>Liquidazione utenze ASL 02-FASTWEB-VARI PLESSI. Periodo Agosto-settembre 2014</text:p>
          </table:table-cell>
          <table:table-cell office:value-type="string">
            <text:p>0702020109</text:p>
          </table:table-cell>
          <table:table-cell table:style-name="ce50" office:value-type="float" office:value="14495.82">
            <text:p>€ 14.495,82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table:style-name="ce8" office:value-type="float" office:value="73">
            <text:p>73</text:p>
          </table:table-cell>
          <table:table-cell table:style-name="ce16" office:value-type="date" office:date-value="2014-12-02">
            <text:p>02/12/2014</text:p>
          </table:table-cell>
          <table:table-cell office:value-type="string">
            <text:p>Liquidazione utenze ASL ditta TELECOM-Telefonia fissa vari plessi.Periodo giugno-settembre 2014</text:p>
          </table:table-cell>
          <table:table-cell office:value-type="string">
            <text:p>0702020109</text:p>
          </table:table-cell>
          <table:table-cell table:style-name="ce42" office:value-type="float" office:value="13135.73">
            <text:p>€ 13.135,73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74</text:p>
          </table:table-cell>
          <table:table-cell table:style-name="ce16" office:value-type="date" office:date-value="2014-12-02">
            <text:p>02/12/2014</text:p>
          </table:table-cell>
          <table:table-cell office:value-type="string">
            <text:p>Liquidazione <text:s/>utenze ASL 02-TELECOM-Canoni Abbonamenti. Periodo 6° bimestre 2014</text:p>
          </table:table-cell>
          <table:table-cell office:value-type="string">
            <text:p>0702020109</text:p>
          </table:table-cell>
          <table:table-cell table:style-name="ce50" office:value-type="float" office:value="6614.5">
            <text:p>€ 6.614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75</text:p>
          </table:table-cell>
          <table:table-cell table:style-name="ce16" office:value-type="date" office:date-value="2014-12-02">
            <text:p>02/12/2014</text:p>
          </table:table-cell>
          <table:table-cell office:value-type="string">
            <text:p>Liquidazione utenze ASL 02-TELECOM-Numeri verdi. Vari plessi.Periodo ottobre 2014</text:p>
          </table:table-cell>
          <table:table-cell office:value-type="string">
            <text:p>0702020109</text:p>
          </table:table-cell>
          <table:table-cell office:value-type="float" office:value="1538.5">
            <text:p>€ 1.538,5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4">
          <table:table-cell office:value-type="string">
            <text:p>76</text:p>
          </table:table-cell>
          <table:table-cell office:value-type="date" office:date-value="2014-12-02">
            <text:p>02/12/2014</text:p>
          </table:table-cell>
          <table:table-cell office:value-type="string">
            <text:p>Liquidazione utenze ASL -Telecom ITALIA MOBILE-Telefonia mobile 5(Consip -Contratto 888010509338).Periodo <text:s/>agosto-settembre 2014</text:p>
          </table:table-cell>
          <table:table-cell office:value-type="string">
            <text:p>0702020109</text:p>
          </table:table-cell>
          <table:table-cell table:style-name="ce40" office:value-type="float" office:value="16873.73">
            <text:p>€ 16.873,73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77</text:p>
          </table:table-cell>
          <table:table-cell office:value-type="date" office:date-value="2014-12-16">
            <text:p>16/12/2014</text:p>
          </table:table-cell>
          <table:table-cell table:style-name="ce22" office:value-type="string">
            <text:p>Liquidazione spesa utenza ASL ditta TELECOM- Circuiti CDA-CDF-CDN vari plessi. Periodo 5°e 6° BIM.2014</text:p>
          </table:table-cell>
          <table:table-cell office:value-type="string">
            <text:p>0702020109</text:p>
          </table:table-cell>
          <table:table-cell office:value-type="float" office:value="11749.05">
            <text:p>€ 11.749,05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5">
          <table:table-cell office:value-type="string">
            <text:p>78</text:p>
          </table:table-cell>
          <table:table-cell office:value-type="date" office:date-value="2014-12-16">
            <text:p>16/12/2014</text:p>
          </table:table-cell>
          <table:table-cell table:style-name="ce30" office:value-type="string">
            <text:p>Liquidazione spesa in favore della società SCS Computers SRL di Fermo (AP) per il servizio di assistenza e manutenzione HW/SW del sistema LIS Chieti,Ortona, Guardiagrele. Rif.Delib 638/2014 (CIG 5731934D8F)</text:p>
          </table:table-cell>
          <table:table-cell table:style-name="ce35" office:value-type="string">
            <text:p>0702020105</text:p>
          </table:table-cell>
          <table:table-cell office:value-type="float" office:value="23619.2">
            <text:p>€ 23.619,2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3">
          <table:table-cell office:value-type="string">
            <text:p>79</text:p>
          </table:table-cell>
          <table:table-cell office:value-type="date" office:date-value="2014-12-31">
            <text:p>31/12/2014</text:p>
          </table:table-cell>
          <table:table-cell table:style-name="ce22" office:value-type="string">
            <text:p>Liquidazione utenza ASL ditta TELECOM- Circuiti -CDF- vari plessi. Periodo 6° BIM.2014</text:p>
          </table:table-cell>
          <table:table-cell office:value-type="string">
            <text:p>0702020109</text:p>
          </table:table-cell>
          <table:table-cell office:value-type="float" office:value="2302">
            <text:p>€ 2.302,00</text:p>
          </table:table-cell>
          <table:table-cell office:value-type="string">
            <text:p>Bilancio 2014</text:p>
          </table:table-cell>
          <table:table-cell office:value-type="string">
            <text:p>Dr. Sandro Sulpizio</text:p>
          </table:table-cell>
          <table:table-cell office:value-type="string">
            <text:p>Dr. Sandro Sulpizio</text:p>
          </table:table-cell>
          <table:table-cell office:value-type="string">
            <text:p>Dr.V.Smargiassi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30"/>
          <table:table-cell table:style-name="ce3"/>
          <table:table-cell table:number-columns-repeated="1020"/>
        </table:table-row>
        <table:table-row table:style-name="ro6">
          <table:table-cell table:number-columns-repeated="2"/>
          <table:table-cell table:style-name="ce22"/>
          <table:table-cell table:style-name="ce3"/>
          <table:table-cell table:style-name="ce51"/>
          <table:table-cell table:number-columns-repeated="1019"/>
        </table:table-row>
        <table:table-row table:style-name="ro6">
          <table:table-cell table:number-columns-repeated="2"/>
          <table:table-cell table:style-name="ce22"/>
          <table:table-cell table:style-name="ce3"/>
          <table:table-cell table:number-columns-repeated="1020"/>
        </table:table-row>
        <table:table-row table:style-name="ro6">
          <table:table-cell table:number-columns-repeated="2"/>
          <table:table-cell table:style-name="ce22"/>
          <table:table-cell table:style-name="ce5"/>
          <table:table-cell table:number-columns-repeated="1020"/>
        </table:table-row>
        <table:table-row table:style-name="ro6">
          <table:table-cell table:number-columns-repeated="2"/>
          <table:table-cell table:style-name="ce30"/>
          <table:table-cell table:style-name="ce3"/>
          <table:table-cell table:style-name="ce40"/>
          <table:table-cell table:number-columns-repeated="1019"/>
        </table:table-row>
        <table:table-row table:style-name="ro6">
          <table:table-cell table:number-columns-repeated="2"/>
          <table:table-cell table:style-name="ce30"/>
          <table:table-cell table:style-name="ce3"/>
          <table:table-cell table:number-columns-repeated="1020"/>
        </table:table-row>
      </table:table>
      <table:table table:name="Foglio2" table:style-name="ta2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5">
      <number:hours/>
      <number:text>.</number:text>
      <number:minutes number:style="long"/>
      <number:text>.</number:text>
      <number:seconds number:style="long"/>
    </number:time-style>
    <number:date-style style:name="N126">
      <number:month number:textual="true"/>
      <number:text>-</number:text>
      <number:year number:style="long"/>
    </number:date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6.5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 Sciascio</meta:initial-creator>
    <meta:creation-date>2014-12-09T10:17:28</meta:creation-date>
    <dc:creator>cinzia.marciano</dc:creator>
    <dc:date>2015-01-26T13:34:57</dc:date>
    <meta:print-date>2014-12-09T10:21:02</meta:print-date>
    <meta:document-statistic meta:table-count="3" meta:cell-count="732" meta:object-count="0"/>
    <meta:generator>OpenOffice.org/3.0$Win32 OpenOffice.org_project/300m15$Build-9379</meta:generator>
  </office:meta>
</office:document-meta>
</file>